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 fo:background-color="#FFFFFF"/>
    </style:style>
    <style:style style:name="T10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" style:parent-style-name="Akapitzlistą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Times New Roman" fo:color="#040C28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Akapitzlistą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Times New Roman" fo:color="#040C28" fo:font-size="12pt" style:font-size-asian="12pt" style:font-size-complex="12pt"/>
    </style:style>
    <style:style style:name="P19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justify" fo:margin-bottom="0in" fo:line-height="100%" fo:margin-left="0.4465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Akapitzlistą" style:family="paragraph">
      <style:paragraph-properties fo:text-align="center" fo:margin-bottom="0in" fo:line-height="100%" fo:margin-left="0.4465in">
        <style:tab-stops/>
      </style:paragraph-properties>
    </style:style>
    <style:style style:name="T26" style:parent-style-name="Domyślnaczcionkaakapitu" style:family="text">
      <style:text-properties style:font-name="Times New Roman" fo:color="#040C28" fo:font-size="12pt" style:font-size-asian="12pt" style:font-size-complex="12pt"/>
    </style:style>
    <style:style style:name="P27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Akapitzlistą" style:list-style-name="LFO3" style:family="paragraph">
      <style:paragraph-properties fo:widows="0" fo:orphans="0" fo:text-align="justify" fo:margin-bottom="0in" fo:line-height="100%" fo:margin-right="0.0756in">
        <style:tab-stops>
          <style:tab-stop style:type="left" style:position="0.1159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Akapitzlistą" style:list-style-name="LFO3" style:family="paragraph">
      <style:paragraph-properties fo:widows="0" fo:orphans="0" fo:text-align="justify" fo:margin-bottom="0in" fo:line-height="100%" fo:margin-right="0.0756in">
        <style:tab-stops>
          <style:tab-stop style:type="left" style:position="0.1159in"/>
        </style:tab-stops>
      </style:paragraph-properties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Łączeinternetowe" style:family="text">
      <style:text-properties style:font-name="Times New Roman" fo:color="#000000" fo:font-size="12pt" style:font-size-asian="12pt" style:font-size-complex="12pt" fo:background-color="#FFFFFF" style:text-underline-type="none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ocedura doboru miejsca praktyki dokonywanego samodzielnie przez studenta dla <text:s/>kierunku: Nowe Media w Instytucie Humanistycznym.</text:span></text:p>
      <text:p text:style-name="P3"/>
      <text:p text:style-name="P4">Na podstawie:<text:s/></text:p>
      <text:p text:style-name="P5"><text:span text:style-name="T6">Ustawy</text:span><text:span text:style-name="T7"><text:s/>z dnia 20 lipca 2018 r. - Prawo</text:span><text:span text:style-name="T8"><text:s/>o szkolnictwie wyższym i nauce</text:span></text:p>
      <text:p text:style-name="P9"><text:span text:style-name="T10">Regulaminu<text:s/></text:span><text:span text:style-name="T11">studenckich praktyk zawodowych PANS w Głogowie</text:span></text:p>
      <text:p text:style-name="P12"/>
      <text:p text:style-name="P13"><text:span text:style-name="T14">§1.</text:span></text:p>
      <text:list text:style-name="LFO1" text:continue-numbering="true">
        <text:list-item>
          <text:p text:style-name="P15">Celem praktyki zawodowej jest poszerzenie przez studenta wiedzy teoretycznej zdobytej w trakcie studiów, wykształcenie umiejętności i kompetencji społecznych oraz zastosowanie ich w praktyce, zapoznanie się studenta z organizacją i funkcjonowaniem urzędów, przedsiębiorstw i innych instytucji – przyszłych pracodawców – oraz z ich potrzebami i wymaganiami w stosunku do absolwentów studiów I stopnia realizowanych w Państwowej<text:s/>Akademii Nauk Stosowanych <text:s/>w Głogowie.</text:p>
        </text:list-item>
        <text:list-item>
          <text:p text:style-name="P16">Praktyki realizowane są zgodnie z przypisanymi efektami kształcenia określonymi w karcie przedmiotu – sylabusie i zaakceptowanymi przez instytucję przyjmującą studenta.</text:p>
        </text:list-item>
      </text:list>
      <text:p text:style-name="P17"><text:span text:style-name="T18">§2.</text:span></text:p>
      <text:list text:style-name="LFO2" text:continue-numbering="true">
        <text:list-item>
          <text:p text:style-name="P19">Student zobowiązany jest do odbycia praktyki zawodowej w terminie i wymiarze określonym przez program studiów.</text:p>
        </text:list-item>
        <text:list-item>
          <text:p text:style-name="P20">Praktyka zawodowa może być realizowana indywidualnie lub grupowo.<text:s/></text:p>
        </text:list-item>
        <text:list-item>
          <text:p text:style-name="P21">Miejsce praktyki pod względem profilu działalności powinno odpowiadać kierunkowi studiów i umożliwiać realizację<text:s/>efektów uczenia się określonych dla praktyki, wynikających z programu studiów.</text:p>
        </text:list-item>
        <text:list-item>
          <text:p text:style-name="P22">Dopuszcza się kilka form realizacji praktyki zawodowej, między innymi w jednostkach samorządu terytorialnego i podległym im instytucjom, np. w Starostwie Powiatowym, w Urzędzie<text:s/>Miasta, w Miejskim Ośrodku Kultury w Głogowie oraz<text:s/>w<text:s/>agencjach reklamowych, telewizji regionalnej (TV Master), radiu, biurach graficznych czy zakładach fotograficznych, etc.</text:p>
        </text:list-item>
        <text:list-item>
          <text:p text:style-name="P23">Wyboru miejsca praktyki dokonuje student w porozumieniu z<text:s/>daną jednostką organizacyjną oraz z opiekunem praktyk z ramienia Uczelni.</text:p>
        </text:list-item>
      </text:list>
      <text:p text:style-name="P24"/>
      <text:p text:style-name="P25"><text:span text:style-name="T26">§3.</text:span></text:p>
      <text:list text:style-name="LFO3" text:continue-numbering="true">
        <text:list-item>
          <text:p text:style-name="P27">Opiekun praktyk zobowiązany jest do weryfikacji miejsca realizacji praktyk zawodowych wskazanych przez studenta pod względem profilu działalności oraz wyposażenia w<text:s/>infrastrukturę odpowiednią do celów praktyk.</text:p>
        </text:list-item>
        <text:list-item>
          <text:p text:style-name="P28">Do zaliczenia praktyki wymagana jest ze strony opiekuna praktyk szczegółowa analiza zadań wykonywanych przez studenta, potwierdzonych przez dokumentację jego pracy (zgodnie z wytycznymi Uczelni).</text:p>
        </text:list-item>
        <text:list-item>
          <text:p text:style-name="P29">Decyzję o zaliczeniu praktyki przez <text:s/>studenta podejmuje opiekun praktyk zawodowych w Instytucie Humanistycznym na kierunku <text:s/>Nowe Media (odpowiedni wzór formularza znajduje się na stronie internetowej PANS w Głogowie).</text:p>
        </text:list-item>
        <text:list-item>
          <text:p text:style-name="P30"><text:span text:style-name="T31">Szczegółowe wymagania w zakresie organizacji praktyk<text:s/></text:span><text:span text:style-name="T32">dla studentów nieujęte w niniejszej procedurze znajdują się w<text:s/></text:span><text:a xlink:href="https://ie.pwsz.glogow.pl/wp-content/uploads/sites/2/2023/02/Regulamin-praktyk-studenckich4.doc" office:target-frame-name="_top" xlink:show="replace"><text:span text:style-name="T33">Regulaminie studenckich praktyk zawodowych</text:span></text:a><text:span text:style-name="T34">.</text:span></text:p>
        </text:list-item>
      </text:list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Łączeinternetowe" style:display-name="Łącze internetow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tyle="normal" style:font-style-asian="normal"/>
    </style:style>
    <style:style style:name="WW_CharLFO3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Pastor</meta:initial-creator>
    <dc:creator>User</dc:creator>
    <meta:creation-date>2024-05-14T11:20:00Z</meta:creation-date>
    <dc:date>2024-05-14T11:44:00Z</dc:date>
    <meta:template xlink:href="Normal" xlink:type="simple"/>
    <meta:editing-cycles>5</meta:editing-cycles>
    <meta:editing-duration>PT1260S</meta:editing-duration>
    <meta:document-statistic meta:page-count="1" meta:paragraph-count="5" meta:word-count="381" meta:character-count="2668" meta:row-count="19" meta:non-whitespace-character-count="2292"/>
  </office:meta>
</office:document-meta>
</file>